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ahoma"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style:font-name="Tahoma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Kačlehy</text:p>
      <text:p text:style-name="P2">Kačlehy 51, 377 01 Jindřichův Hradec</text:p>
      <text:p text:style-name="P3"/>
      <text:p text:style-name="P4">vyřizuje : Zdeněk Píša<text:s/><text:tab/><text:tab/><text:tab/>tel: 724 195 806<text:tab/><text:tab/><text:tab/>mail:starosta@obeckaclehy.cz</text:p>
      <text:p text:style-name="P5"><text:tab/><text:tab/><text:tab/><text:tab/><text:tab/><text:tab/><text:tab/><text:tab/>V Kačlehách dne: 8.5.2019</text:p>
      <text:p text:style-name="Standard"/>
      <text:p text:style-name="P6"/>
      <text:p text:style-name="P7">Oznámení <text:s/>o době <text:s/>a místě konání <text:s/>voleb do Evropského parlamentu</text:p>
      <text:p text:style-name="P8"><text:s text:c="68"/></text:p>
      <text:p text:style-name="P9"><text:tab/>Starosta obce Kačlehy oznamuje, ve smyslu zákona o <text:s/>volbách do Evropského <text:s/>parlamentu č.62/2003 Sb. § 32 odst.2 a 3 dále pak <text:s text:c="2"/>Vyhlášky č. 409/2003 Sb. k provedení <text:s/>zákona 62/2003 Sb. <text:s/>a<text:s/>o změně <text:s/>některých zákonů, ve znění <text:s/>pozdějších předpisů (dále jen <text:s/>„Vyhláška“)</text:p>
      <text:p text:style-name="P10"/>
      <text:p text:style-name="P11"><text:span text:style-name="T12">1.</text:span><text:span text:style-name="T13"><text:s/></text:span><text:span text:style-name="T14">Volby se uskuteční <text:s/>ve dnech <text:s/>24.5.2019 od 14 hodin do 22 hodin</text:span></text:p>
      <text:p text:style-name="P15"><text:span text:style-name="T16"><text:s text:c="40"/>a <text:s text:c="4"/>dne 25.5.2019 od 8.00 <text:s/>hodin do 14 hodin.</text:span></text:p>
      <text:p text:style-name="P17"/>
      <text:p text:style-name="P18"><text:span text:style-name="T19">2. Místo <text:s/></text:span><text:span text:style-name="T20">konání voleb <text:s/>ve volební místnosti Obecního úřadu v Kačlehách <text:s/>č.51 volební okrsek č.1</text:span></text:p>
      <text:p text:style-name="P21"/>
      <text:p text:style-name="P22"><text:span text:style-name="T23">3. Oprávněnému občanu bude umožněno <text:s/>hlasování poté, kdy prokáže svou totožnost a státní občanství <text:s/>ČR, nebo občanství státu , jehož příslušníci jsou oprávněni na<text:s/></text:span><text:span text:style-name="T24">území ČR volit (platným občanským průkazem, cestovním pasem, diplomatickým nebo služebním průkazem).</text:span></text:p>
      <text:p text:style-name="P25"/>
      <text:p text:style-name="P26"><text:span text:style-name="T27"><text:s text:c="141"/></text:span><text:span text:style-name="T28">S</text:span><text:span text:style-name="T29">tarosta</text:span><text:span text:style-name="T30"><text:s/>obce</text:span></text:p>
      <text:p text:style-name="P31"><text:span text:style-name="T32"><text:s text:c="141"/></text:span><text:span text:style-name="T33">Zden</text:span><text:span text:style-name="T34">ěk <text:s/>Pí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i urad Kaclehy</dc:title>
    <meta:initial-creator>Starosta</meta:initial-creator>
    <dc:creator>Starosta</dc:creator>
    <meta:creation-date>2019-05-08T16:32:00Z</meta:creation-date>
    <dc:date>2019-05-08T16:32:00Z</dc:date>
    <meta:print-date>2019-05-08T16:32:00Z</meta:print-date>
    <meta:template xlink:href="Obecni%20urad%20Kaclehy.ott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90" meta:row-count="9" meta:non-whitespace-character-count="1191"/>
  </office:meta>
</office:document-meta>
</file>