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e060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officeooo:rsid="0000cd85"/>
    </style:style>
    <style:style style:name="T5" style:family="text">
      <style:text-properties fo:font-size="12pt" fo:font-weight="bold" officeooo:rsid="0000cd85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0e060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00e060" style:font-size-asian="10.5pt" style:font-weight-asian="bold" style:font-size-complex="12pt" style:font-weight-complex="bold"/>
    </style:style>
    <style:style style:name="T8" style:family="text">
      <style:text-properties officeooo:rsid="0000e0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andardní_20_písmo_20_odstavce"><text:span text:style-name="T1">Obec Kačlehy</text:span></text:span><text:span text:style-name="Standardní_20_písmo_20_odstavce"><text:span text:style-name="T3"> </text:span></text:span>IČ 666414</text:p>
      <text:p text:style-name="Standard">Kačlehy <text:s/>51 <text:s/>377 01 Jindřichův Hradec</text:p>
      <text:p text:style-name="Standard">tel:724195806</text:p>
      <text:p text:style-name="P1"/>
      <text:p text:style-name="Standard">starosta obce</text:p>
      <text:p text:style-name="Standard"><text:span text:style-name="Standardní_20_písmo_20_odstavce"><text:span text:style-name="T1">Zdeněk Píša</text:span></text:span><text:span text:style-name="Standardní_20_písmo_20_odstavce"><text:span text:style-name="T3"> <text:s text:c="68"/></text:span></text:span><text:span text:style-name="Standardní_20_písmo_20_odstavce"><text:span text:style-name="T7">4</text:span></text:span><text:span text:style-name="Standardní_20_písmo_20_odstavce"><text:span text:style-name="T5">.1.20</text:span></text:span><text:span text:style-name="Standardní_20_písmo_20_odstavce"><text:span text:style-name="T6">20</text:span></text:span></text:p>
      <text:p text:style-name="Standard"/>
      <text:p text:style-name="Standard"/>
      <text:p text:style-name="P2">Výroční zpráva za rok <text:span text:style-name="T4">201</text:span>9o činnosti obce Kačlehy v oblasti poskytování informací dle § 18 zákona č.106/1999 Sb., o svobodném přístupu k informacím, ve znění pozdějších předpisů.</text:p>
      <text:p text:style-name="P2"/>
      <text:p text:style-name="P2"/>
      <text:p text:style-name="P3">1. počet podaných žádostí o informace <text:s/>a počet vydaných rozhodnutí o odmítnutí žádostí</text:p>
      <text:p text:style-name="P5">- počet žádostí o informace dl InfZ, které obec obdržela v roce 2019 <text:s text:c="27"/><text:span text:style-name="Standardní_20_písmo_20_odstavce"><text:span text:style-name="T1">1</text:span></text:span></text:p>
      <text:p text:style-name="P5">- počet rozhodnutí o odmítnutí žádosti <text:s text:c="74"/><text:span text:style-name="Standardní_20_písmo_20_odstavce"><text:span text:style-name="T1"><text:s/>0</text:span></text:span></text:p>
      <text:p text:style-name="P2"/>
      <text:p text:style-name="P3">2. počet podaných odvolání proti rozhodnutí <text:s text:c="61"/>0</text:p>
      <text:p text:style-name="P3"/>
      <text:p text:style-name="P3">3. opis podstatných částí každého rozsudku ve věci přezkoumání <text:s/>zákonnosti rozhodnutí povinného subjektu o odmítnutí žádosti o poskytnutí informace a přehled všech výdajů, které povinný subjekt vynaložil v souvislosti se soudními <text:s/>řízeními o právech a povinnostech <text:s/>podle tohoto zákona, a to včetně nákladů na své vlastní zaměstnance a nákladů na právní zastoupení</text:p>
      <text:p text:style-name="P5"><text:span text:style-name="Standardní_20_písmo_20_odstavce"><text:span text:style-name="T1">- žádný rozsudek </text:span></text:span>ve věci přezkoumání <text:s/>zákonnosti rozhodnutí obce a odmítnutí žádosti o poskytnutí<text:span text:style-name="Standardní_20_písmo_20_odstavce"><text:span text:style-name="T1"> informace <text:s/>nebyl v roce 2019 <text:s/>podán.</text:span></text:span></text:p>
      <text:p text:style-name="P3"/>
      <text:p text:style-name="P3">4. výčet poskytnutých licencí, včetně <text:s/>odůvodnění nezbytných <text:s/>poskytnutí výhradní licence</text:p>
      <text:p text:style-name="P3"/>
      <text:p text:style-name="P5"><text:span text:style-name="Standardní_20_písmo_20_odstavce"><text:span text:style-name="T1">- </text:span></text:span>výhradní licence v roce <text:span text:style-name="T8">2</text:span>0<text:span text:style-name="Standardní_20_písmo_20_odstavce"><text:span text:style-name="T1">19 <text:s/>nebyly <text:s/>poskytnuty.</text:span></text:span></text:p>
      <text:p text:style-name="P3"/>
      <text:p text:style-name="P3">5. Počet stížností podaných podle § 16 InfZ, důvody jejich podání a stručný popis způsobu jejich vyřízení</text:p>
      <text:p text:style-name="P3"/>
      <text:p text:style-name="P5"><text:span text:style-name="Standardní_20_písmo_20_odstavce"><text:span text:style-name="T1">- </text:span></text:span>počet stížností <text:s/>podaných dle § 16 InfZ: <text:s text:c="75"/><text:span text:style-name="Standardní_20_písmo_20_odstavce"><text:span text:style-name="T1"><text:s/>0</text:span></text:span></text:p>
      <text:p text:style-name="P5"/>
      <text:p text:style-name="P3">6. Další informace <text:s/>vztahující se k uplatňování tohoto zákona</text:p>
      <text:p text:style-name="P3"/>
      <text:p text:style-name="P5">- obec jako povinný subjekt vyřizuje <text:s/>žádosti o informace vztahující se k její působnosti dle InfZ, žádosti je <text:s/>možné podávat <text:s/>ústně <text:s/>nebo písemně adresovat jak na adresu obecního úřadu, tak na elektronickou podatelnu obce, žádost musí splňovat náležitosti § 14 <text:s/>InfZ.</text:p>
      <text:p text:style-name="P5"/>
      <text:p text:style-name="P3"/>
      <text:p text:style-name="P3"/>
      <text:p text:style-name="P4">Zdeněk Píša</text:p>
      <text:p text:style-name="P6"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starosta</meta:initial-creator>
    <meta:creation-date>2018-01-05T18:25:00Z</meta:creation-date>
    <dc:date>2020-01-01T17:50:05.482000000</dc:date>
    <meta:editing-cycles>5</meta:editing-cycles>
    <meta:editing-duration>PT19M9S</meta:editing-duration>
    <meta:document-statistic meta:table-count="0" meta:image-count="0" meta:object-count="0" meta:page-count="1" meta:paragraph-count="20" meta:word-count="254" meta:character-count="1971" meta:non-whitespace-character-count="1410"/>
    <meta:template xlink:type="simple" xlink:actuate="onRequest" xlink:title="" xlink:href="../Výroční%20zpráva%20za%20rok%202016%20dle%20InfZ%20(1).odt/Normal"/>
  </office:meta>
</office:document-meta>
</file>