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  <style:text-properties style:font-name="Arial" style:font-name-complex="Arial" fo:font-weight="bold" style:font-weight-asian="bold" fo:font-size="26pt" style:font-size-asian="26pt" style:font-size-complex="26pt"/>
    </style:style>
    <style:style style:name="P2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line-height="100%"/>
      <style:text-properties style:font-name="Tahoma"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line-height="100%"/>
      <style:text-properties style:font-name="Tahoma" fo:font-size="8pt" style:font-size-asian="8pt" style:font-size-complex="8pt"/>
    </style:style>
    <style:style style:name="P5" style:parent-style-name="Standard" style:family="paragraph">
      <style:paragraph-properties fo:line-height="100%"/>
    </style:style>
    <style:style style:name="T6" style:parent-style-name="Standardnípísmoodstavce" style:family="text">
      <style:text-properties style:font-name="Tahoma"/>
    </style:style>
    <style:style style:name="T7" style:parent-style-name="Standardnípísmoodstavce" style:family="text">
      <style:text-properties style:font-name="Tahoma"/>
    </style:style>
    <style:style style:name="T8" style:parent-style-name="Standardnípísmoodstavce" style:family="text">
      <style:text-properties style:font-name="Tahoma"/>
    </style:style>
    <style:style style:name="T9" style:parent-style-name="Standardnípísmoodstavce" style:family="text">
      <style:text-properties style:font-name="Tahoma"/>
    </style:style>
    <style:style style:name="T10" style:parent-style-name="Standardnípísmoodstavce" style:family="text">
      <style:text-properties style:font-name="Tahoma"/>
    </style:style>
    <style:style style:name="T11" style:parent-style-name="Standardnípísmoodstavce" style:family="text">
      <style:text-properties style:font-name="Tahoma"/>
    </style:style>
    <style:style style:name="T12" style:parent-style-name="Standardnípísmoodstavce" style:family="text">
      <style:text-properties style:font-name="Tahoma"/>
    </style:style>
    <style:style style:name="T13" style:parent-style-name="Standardnípísmoodstavce" style:family="text">
      <style:text-properties style:font-name="Tahoma"/>
    </style:style>
    <style:style style:name="P14" style:parent-style-name="Standard" style:family="paragraph">
      <style:paragraph-properties fo:text-align="center">
        <style:tab-stops>
          <style:tab-stop style:type="left" style:position="1.041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>
        <style:tab-stops>
          <style:tab-stop style:type="left" style:position="1.0416in"/>
        </style:tab-stops>
      </style:paragraph-properties>
    </style:style>
    <style:style style:name="T1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>
        <style:tab-stops>
          <style:tab-stop style:type="left" style:position="1.0416in"/>
        </style:tab-stops>
      </style:paragraph-properties>
      <style:text-properties fo:font-size="12pt" style:font-size-asian="12pt" style:font-size-complex="12pt"/>
    </style:style>
    <style:style style:name="P19" style:parent-style-name="Standard" style:family="paragraph">
      <style:paragraph-properties fo:text-align="justify">
        <style:tab-stops>
          <style:tab-stop style:type="left" style:position="1.0416in"/>
        </style:tab-stops>
      </style:paragraph-properties>
      <style:text-properties fo:font-size="12pt" style:font-size-asian="12pt" style:font-size-complex="12pt"/>
    </style:style>
    <style:style style:name="P20" style:parent-style-name="Standard" style:family="paragraph">
      <style:paragraph-properties fo:text-align="justify">
        <style:tab-stops>
          <style:tab-stop style:type="left" style:position="1.0416in"/>
        </style:tab-stops>
      </style:paragraph-properties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text-align="justify">
        <style:tab-stops>
          <style:tab-stop style:type="left" style:position="1.0416in"/>
        </style:tab-stops>
      </style:paragraph-properties>
    </style:style>
    <style:style style:name="T2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>
        <style:tab-stops>
          <style:tab-stop style:type="left" style:position="1.0416in"/>
        </style:tab-stops>
      </style:paragraph-properties>
      <style:text-properties fo:font-size="12pt" style:font-size-asian="12pt" style:font-size-complex="12pt"/>
    </style:style>
    <style:style style:name="P29" style:parent-style-name="Standard" style:family="paragraph">
      <style:paragraph-properties fo:text-align="justify">
        <style:tab-stops>
          <style:tab-stop style:type="left" style:position="1.0416in"/>
        </style:tab-stops>
      </style:paragraph-properties>
    </style:style>
    <style:style style:name="T3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>
        <style:tab-stops>
          <style:tab-stop style:type="left" style:position="1.0416in"/>
        </style:tab-stops>
      </style:paragraph-properties>
      <style:text-properties fo:font-size="12pt" style:font-size-asian="12pt" style:font-size-complex="12pt"/>
    </style:style>
    <style:style style:name="P36" style:parent-style-name="Standard" style:family="paragraph">
      <style:paragraph-properties fo:text-align="end">
        <style:tab-stops>
          <style:tab-stop style:type="left" style:position="1.0416in"/>
        </style:tab-stops>
      </style:paragraph-properties>
      <style:text-properties fo:font-size="12pt" style:font-size-asian="12pt" style:font-size-complex="12pt"/>
    </style:style>
    <style:style style:name="P37" style:parent-style-name="Standard" style:family="paragraph">
      <style:paragraph-properties fo:text-align="end">
        <style:tab-stops>
          <style:tab-stop style:type="left" style:position="1.0416in"/>
        </style:tab-stops>
      </style:paragraph-properties>
    </style:style>
    <style:style style:name="T38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Obec Kačlehy</text:p>
      <text:p text:style-name="P2">Kačlehy 51, 377 01 Jindřichův Hradec</text:p>
      <text:p text:style-name="P3"/>
      <text:p text:style-name="P4">vyřizuje : Zdeněk Píša<text:s/><text:tab/><text:tab/><text:tab/>tel: 724 195 806<text:tab/><text:tab/><text:tab/>mail:starosta@obeckaclehy.cz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V Kačlehách dne:6.1.2020</text:span></text:p>
      <text:p text:style-name="P14">Výroční zpráva o provádění kontrol dle zákona č.255/2012 Sb. § 26 za rok<text:s text:c="12"/></text:p>
      <text:p text:style-name="P15"><text:span text:style-name="T16"><text:s text:c="22"/>2019 <text:s text:c="4"/></text:span><text:span text:style-name="T17"><text:s text:c="37"/></text:span></text:p>
      <text:p text:style-name="P18"><text:tab/>V roce 2019 byly u obce Kačlehy provedeny 2 kontroly přezkumu hospodaření za rok <text:s/>2018, ekonomickým odborem Jihočeského kraje ( 1 dílčí a <text:s/>1 závěrečná) Výsledek kontroly: byly zjištěny nedostatky, které byly projednány na zastupitelstvu obce. Na základě zjištěných nedostatků <text:s/>byl zpracován návrh na jejich odstranění a podstatná část je odstraněna. Zbývající <text:s/>nedostatky <text:s/>jsou v současné době odstraňovány a byl požádán <text:s/>Ekonomický odbor <text:s/>Jč.kraje o prodloužení lhůty k odstranění k 30.6.2020. <text:s/>Důvod k prodloužení byla okamžitá výměna účetní <text:s/>obce spolu <text:s/>k 31.5.2019 – pro zpronevěru finančních prostředků.</text:p>
      <text:p text:style-name="P19"><text:tab/>V roce 2019 <text:s/>byla provedena dílčí kontrola přezkumu hospodaření za rok 2019<text:s/>ekonomickým odborem <text:s/>Jč.kraje <text:s/>30.7.2019.</text:p>
      <text:p text:style-name="P20"><text:span text:style-name="T21"><text:tab/></text:span><text:span text:style-name="T22">Vlastní kontrola finančního a kontrolního <text:s/>výboru <text:s/>zastupitelstva obce byla prováděna na základě zpracovaného plánu kontrol pro rok 2019, samostatně za výbory nebo společné kontroly kontrolního <text:s/>a finančního výbo</text:span><text:span text:style-name="T23">ru.</text:span></text:p>
      <text:p text:style-name="P24"><text:span text:style-name="T25">Finančním výborem</text:span><text:span text:style-name="T26"><text:s text:c="2"/>byly prováděny kontroly: dne 14.2.2019, 27.5.až 4.6.2019, se stavem k 31.5.2019 za roky 2016,2017.2018 a část roku 2019, za účasti starosty a místostarosty obce <text:s/>a nové účetní obce. <text:s/>Tato kontrola byla prováděna na základě zjištěné z</text:span><text:span text:style-name="T27">pronevěry <text:s/>finančních prostředků <text:s/>bývalé paní účetní. Dále pak 24.10.2019.</text:span></text:p>
      <text:p text:style-name="P28"><text:tab/>Při kontrole 14.2.2019 <text:s/>byla přítomna <text:s/>předsedkyně <text:s/>kontrolního výboru. <text:s/></text:p>
      <text:p text:style-name="P29"><text:span text:style-name="T30">Kontrolní výbor</text:span><text:span text:style-name="T31"><text:s/>- <text:s/>30.5.2019 a 24.10.2019. Při prováděných kontrolách byla</text:span><text:span text:style-name="T32"><text:s/></text:span><text:span text:style-name="T33">přítomna <text:s/></text:span><text:span text:style-name="T34">předsedkyně <text:s/>finančního výboru.</text:span></text:p>
      <text:p text:style-name="P35"><text:tab/>Zjištěné nedostatky: drobné nedostatky<text:s/>administrativního charakteru<text:s/>byly ihned odstraněny, závažné<text:s/>nedostatky <text:s/>byly zjištěny a řešeny <text:s/>zejména <text:s/>v odcizení fin. prostředků bývalou paní účetní <text:s text:c="2"/>spolu s Policií ČR.</text:p>
      <text:p text:style-name="P36">Píša Zdeněk</text:p>
      <text:p text:style-name="P37"><text:span text:style-name="T38">starost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ni urad Kaclehy</dc:title>
    <meta:initial-creator>Starosta</meta:initial-creator>
    <dc:creator>Starosta</dc:creator>
    <meta:creation-date>2020-01-07T17:05:00Z</meta:creation-date>
    <dc:date>2020-01-07T17:05:00Z</dc:date>
    <meta:template xlink:href="Obecni%20urad%20Kaclehy.ott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2" meta:character-count="2013" meta:row-count="14" meta:non-whitespace-character-count="1725"/>
  </office:meta>
</office:document-meta>
</file>