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100%"/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00%"/>
      <style:text-properties style:font-name="Tahoma"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style:font-name="Tahom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 Kačlehy</text:p>
      <text:p text:style-name="P2">Kačlehy 51, 377 01 Jindřichův Hradec</text:p>
      <text:p text:style-name="P3"/>
      <text:p text:style-name="P4">vyřizuje : Zdeněk Píša<text:s/><text:tab/><text:tab/><text:tab/>tel: 724 195 806<text:tab/><text:tab/><text:tab/>mail:starosta@obeckaclehy.cz</text:p>
      <text:p text:style-name="P5"><text:tab/><text:tab/><text:tab/><text:tab/><text:tab/><text:tab/><text:tab/><text:tab/>V Kačlehách dne 6.9.2020</text:p>
      <text:p text:style-name="Standard"><text:s/></text:p>
      <text:p text:style-name="Standard"/>
      <text:p text:style-name="P6">Oznámení termínu o prvním zasedání Okrskové volební komise <text:s/>v<text:s/>Kačlehách</text:p>
      <text:p text:style-name="P7"/>
      <text:p text:style-name="P8">První zasedání okrskové volební komise <text:s text:c="2"/>voleb do Krajských zastupitelstvech a voleb <text:s/>do Senátu Parlamentu <text:s/>ČR <text:s text:c="2"/>ve dnech 24 a 2. a 3. 10. 2020.2020, se uskuteční</text:p>
      <text:p text:style-name="P9"><text:s text:c="2"/>dne 9.9.2020 v <text:s/>17 hodin <text:s/>v budově Obecního úřadu <text:s/>v Kačlehách</text:p>
      <text:p text:style-name="P10"><text:tab/></text:p>
      <text:p text:style-name="P11"><text:span text:style-name="T12"><text:tab/>Na<text:s/></text:span><text:span text:style-name="T13">základě zákona o volbách do Krajských zastupitelstvech <text:s/>a Senátu Parlamentu ČR, <text:s text:c="2"/>dle § 15 odst.1 písm. d) a § 14 c odst.1 písm d) svolávám tímto jmenovanou Okrskovou volební komisi, která byla <text:s text:c="2"/>ustavena ve smyslu zákona do Krajských zastupitelstev a Sená</text:span><text:span text:style-name="T14">tu Parlamentu ČR<text:s/></text:span><text:span text:style-name="T15"><text:s text:c="2"/>1.</text:span><text:span text:style-name="T16"><text:s/></text:span><text:span text:style-name="T17">Zasedání <text:s/>OVK ve <text:s/>volebním okrsku č.1.<text:s/></text:span><text:span text:style-name="T18">se sídlem na obecním úřadě v Kačlehách č.p. 51, které</text:span><text:span text:style-name="T19"><text:s text:c="2"/>se uskuteční<text:s/></text:span><text:span text:style-name="T20"><text:s/>dne 9.9.2020</text:span></text:p>
      <text:p text:style-name="P21"/>
      <text:p text:style-name="P22">Starosta obce</text:p>
      <text:p text:style-name="P23">Zdeněk Píša</text:p>
      <text:p text:style-name="P24"/>
      <text:p text:style-name="P25"/>
      <text:p text:style-name="P26"/>
      <text:p text:style-name="P27">Vyvěšeno : na el. desce<text:s/>7.9.2020</text:p>
      <text:p text:style-name="Standard"><text:span text:style-name="T28">Sejmuto</text:span><text:span text:style-name="T29">: 10.10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i urad Kaclehy</dc:title>
    <meta:initial-creator>Starosta</meta:initial-creator>
    <dc:creator>Starosta</dc:creator>
    <meta:creation-date>2020-09-07T08:39:00Z</meta:creation-date>
    <dc:date>2020-09-07T08:39:00Z</dc:date>
    <meta:template xlink:href="Obecni%20urad%20Kaclehy.ott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49" meta:row-count="6" meta:non-whitespace-character-count="813"/>
  </office:meta>
</office:document-meta>
</file>