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line-height="100%"/>
      <style:text-properties style:font-name="Tahoma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>
        <style:tab-stops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end">
        <style:tab-stops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>
        <style:tab-stops>
          <style:tab-stop style:type="left" style:position="1.0416in"/>
        </style:tab-stops>
      </style:paragraph-properties>
      <style:text-properties fo:font-size="12pt" style:font-size-asian="12pt" style:font-size-complex="12pt"/>
    </style:style>
    <style:style style:name="P35" style:parent-style-name="Standard" style:family="paragraph">
      <style:paragraph-properties>
        <style:tab-stops>
          <style:tab-stop style:type="left" style:position="1.0416in"/>
        </style:tab-stops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>
        <style:tab-stops>
          <style:tab-stop style:type="left" style:position="1.0416in"/>
        </style:tab-stops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text-align="center">
        <style:tab-stops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>
        <style:tab-stops>
          <style:tab-stop style:type="left" style:position="1.0416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Obec Kačlehy</text:p>
      <text:p text:style-name="P2">Kačlehy 51, 377 01 Jindřichův Hradec</text:p>
      <text:p text:style-name="P3"><text:tab/><text:tab/><text:tab/><text:tab/></text:p>
      <text:p text:style-name="P4">Oznámení <text:s/>o zveřejnění</text:p>
      <text:p text:style-name="P5">schváleného rozpočtu, střednědobého výhledu rozpočtu a závěrečného <text:s/>účtu obce Kačlehy</text:p>
      <text:p text:style-name="P6"><text:tab/>V souladu <text:s/>s ustanovením zákona č.250/2000 Sb. O rozpočtových<text:s/>pravidlech <text:s/>územních rozpočtů, ve znění pozdějších předpisů, oznamujeme zveřejnění schváleného rozpočtu, střednědobého výhledu rozpočtu a závěrečného účtu obce Kačlehy , včetně prováděných rozpočtových opatření.</text:p>
      <text:p text:style-name="P7">Schválený</text:p>
      <text:p text:style-name="P8"><text:span text:style-name="T9">.</text:span><text:span text:style-name="T10">rozpočet obce</text:span><text:span text:style-name="T11"><text:s/>Kačlehy, včetně jeh</text:span><text:span text:style-name="T12">o změn pro aktuální rozpočtový <text:s text:c="3"/>(kalendářní) rok 2020</text:span></text:p>
      <text:p text:style-name="P13"><text:span text:style-name="T14">.<text:s/></text:span><text:span text:style-name="T15">Střednědobý výhled</text:span><text:span text:style-name="T16"><text:s/>rozpočtu obce Kačlehy včetně jeho změn pro období</text:span><text:span text:style-name="T17"><text:tab/><text:s/>následujícím po aktuálním rozpočtovém (kalendářním) roce na roky 202</text:span><text:span text:style-name="T18">1</text:span><text:span text:style-name="T19"><text:s/>- 202</text:span><text:span text:style-name="T20">2</text:span></text:p>
      <text:p text:style-name="P21"><text:span text:style-name="T22">.</text:span><text:span text:style-name="T23">závěrečný úče</text:span><text:span text:style-name="T24">t obce Kačlehy včetně zprávy o výsled</text:span><text:span text:style-name="T25">ku přezkoumání hospodaření <text:s/>za uplynulý rozpočtový (kalendářní) rok 2018,</text:span></text:p>
      <text:p text:style-name="P26"><text:span text:style-name="T27">Jsou v <text:s/>elektronické podobě zveřejněny na internetových stránkách obce Kačlehy ve složce<text:s/></text:span><text:span text:style-name="T28">“ Povinně zveřejňované informace“ Rozpočet.<text:s/></text:span><text:span text:style-name="T29">Dále pak jejich zveřejnění se nachází na elektron</text:span><text:span text:style-name="T30">ické úřední desce – archiv.</text:span></text:p>
      <text:p text:style-name="P31">Do listinných podob výše uvedených <text:s/>dokumentů je možno nahlédnout <text:s/>v úředních hodinách obecního úřadu v kanceláři obce (na adrese Kačlehy č.51)</text:p>
      <text:p text:style-name="P32"><text:s text:c="48"/></text:p>
      <text:p text:style-name="P33"><text:s text:c="12"/>starosta obce Píša Zdeněk</text:p>
      <text:p text:style-name="P34">zveřejněno na úřední desce obce<text:s text:c="3"/>: <text:s/>4.1.2020</text:p>
      <text:p text:style-name="P35">elektronicky dne:<text:s/>4.1.2020</text:p>
      <text:p text:style-name="P36">Sejmuto dne:<text:s/>30.6.2021</text:p>
      <text:soft-page-break/>
      <text:p text:style-name="P37"><text:s text:c="90"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i urad Kaclehy</dc:title>
    <dc:creator>Starosta</dc:creator>
    <meta:creation-date>2017-11-08T14:58:00Z</meta:creation-date>
    <dc:date>2020-01-04T14:45:00Z</dc:date>
    <meta:print-date>2020-01-04T14:45:00Z</meta:print-date>
    <meta:template xlink:href="Obecni%20urad%20Kaclehy.ott" xlink:type="simple"/>
    <meta:editing-cycles>7</meta:editing-cycles>
    <meta:editing-duration>PT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8" meta:character-count="1440" meta:row-count="10" meta:non-whitespace-character-count="1234"/>
  </office:meta>
</office:document-meta>
</file>